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42c5"/>
    </style:style>
    <style:style style:name="P8" style:family="paragraph" style:parent-style-name="TEXTO" style:master-page-name="">
      <style:paragraph-properties fo:line-height="150%" style:page-number="auto"/>
      <style:text-properties fo:font-size="11pt" officeooo:paragraph-rsid="007542c5"/>
    </style:style>
    <style:style style:name="P9" style:family="paragraph" style:parent-style-name="TEXTO">
      <style:paragraph-properties fo:line-height="150%"/>
      <style:text-properties fo:font-size="11pt" officeooo:paragraph-rsid="007542c5"/>
    </style:style>
    <style:style style:name="P10" style:family="paragraph" style:parent-style-name="Encabezado_20_y_20_firmas_20_dictamen" style:master-page-name="PÁGINA_20_OFICIAL">
      <style:paragraph-properties style:page-number="auto"/>
    </style:style>
    <style:style style:name="P11" style:family="paragraph" style:parent-style-name="DICTAMEN">
      <style:text-properties fo:font-weight="bold" officeooo:rsid="0075fdb4" officeooo:paragraph-rsid="007df260" style:font-weight-asian="bold" style:font-weight-complex="bold"/>
    </style:style>
    <style:style style:name="P12" style:family="paragraph" style:parent-style-name="INCISOS" style:list-style-name="INCISOS">
      <style:paragraph-properties fo:line-height="150%"/>
      <style:text-properties fo:font-size="11pt" officeooo:paragraph-rsid="007542c5"/>
    </style:style>
    <style:style style:name="P13" style:family="paragraph" style:parent-style-name="INCISOS">
      <style:paragraph-properties fo:line-height="150%"/>
      <style:text-properties fo:font-size="11pt" officeooo:paragraph-rsid="007542c5"/>
    </style:style>
    <style:style style:name="P14" style:family="paragraph" style:parent-style-name="INCISOS" style:list-style-name="">
      <style:paragraph-properties fo:line-height="150%"/>
      <style:text-properties fo:font-size="11pt" officeooo:paragraph-rsid="007542c5"/>
    </style:style>
    <style:style style:name="P15" style:family="paragraph" style:parent-style-name="TEXTO" style:list-style-name="INCISOS">
      <style:paragraph-properties fo:line-height="150%"/>
      <style:text-properties fo:font-size="11pt" officeooo:paragraph-rsid="007542c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officeooo:rsid="00271983" style:font-size-asian="11pt" style:font-size-complex="11pt"/>
    </style:style>
    <style:style style:name="T5" style:family="text">
      <style:text-properties style:font-name="Verdana" fo:font-size="11pt" fo:font-weight="bold" officeooo:rsid="00271983" style:font-size-asian="11pt" style:font-weight-asian="bold" style:font-size-complex="11pt" style:font-weight-complex="bold"/>
    </style:style>
    <style:style style:name="T6" style:family="text">
      <style:text-properties officeooo:rsid="00271983"/>
    </style:style>
    <style:style style:name="T7" style:family="text">
      <style:text-properties officeooo:rsid="002ae822"/>
    </style:style>
    <style:style style:name="T8" style:family="text">
      <style:text-properties officeooo:rsid="00776e53"/>
    </style:style>
    <style:style style:name="T9" style:family="text">
      <style:text-properties officeooo:rsid="00783f94"/>
    </style:style>
    <style:style style:name="T10" style:family="text">
      <style:text-properties officeooo:rsid="00784fe9"/>
    </style:style>
    <style:style style:name="T11" style:family="text">
      <style:text-properties officeooo:rsid="007b4e2a"/>
    </style:style>
    <style:style style:name="T12" style:family="text">
      <style:text-properties officeooo:rsid="007d522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La Comisión de <text:span text:style-name="T4">Obras y Servicios Públicos</text:span> ha considerado el proyecto de <text:span text:style-name="T4">Comunicación </text:span><text:span text:style-name="T5">52187 CD – IP</text:span><text:span text:style-name="T4">,</text:span> del diputado <text:span text:style-name="T4">Giustiniani</text:span>, por el cual se solicita disponga informar sobre distintos aspectos en relación con los análisis que se efectúan para saber la calidad del agua de las tres tomas de agua de la empresa <text:span text:style-name="T6">A</text:span>guas <text:span text:style-name="T6">S</text:span>antafesinas <text:span text:style-name="T6">S</text:span>ociedad <text:span text:style-name="T6">A</text:span>nónima que se encuentran ubicadas una sobre el <text:span text:style-name="T7">R</text:span>iacho <text:span text:style-name="T7">S</text:span>anta <text:span text:style-name="T7">F</text:span>e (toma <text:span text:style-name="T6">H</text:span>ernández), otra sobre el río <text:span text:style-name="T6">C</text:span>olastiné (terraplén <text:span text:style-name="T6">G</text:span>arello) y la otra sobre el río <text:span text:style-name="T6">C</text:span>oronda (<text:span text:style-name="T6">D</text:span>esvío <text:span text:style-name="T6">A</text:span>rijón); y, por las razones expuestas en los fundamentos y las que podrá dar el miembro informante, esta Comisión aconseja la aprobación del siguiente texto con modificaciones:</text:p>
      <text:p text:style-name="TÍTULOS"/>
      <text:p text:style-name="TÍTULOS">PROYECTO DE COMUNICACIÓN</text:p>
      <text:p text:style-name="TÍTULOS"/>
      <text:p text:style-name="P8">La Cámara de Diputados de la Provincia vería con agrado que el Poder Ejecutivo, por intermedio del organismo que corresponda, informe en relación a las 3 tomas de agua de la empresa Aguas Santafesinas Sociedad Anónima (ASSA) ubicadas sobre el Riacho Santa Fe - toma Hernández, el rio Colastiné - terraplén Garello, y el río Coronda - Desvío Orijón -:</text:p>
      <text:list xml:id="list2799916551" text:style-name="INCISOS">
        <text:list-item>
          <text:h text:style-name="P12" text:outline-level="1">si <text:span text:style-name="T8">hay </text:span>presencia de agroquímicos <text:span text:style-name="T8">en el riacho Santa Fe, Colastiné y Coronda</text:span>;</text:h>
        </text:list-item>
        <text:list-item>
          <text:h text:style-name="P12" text:outline-level="1"><text:span text:style-name="T9">d</text:span><text:span text:style-name="T8">etalle el listado de productos</text:span> químicos <text:span text:style-name="T8">utilizados </text:span>durante el proceso de potabilización;</text:h>
        </text:list-item>
        <text:list-item>
          <text:h text:style-name="P13" text:outline-level="1">qué tratamiento se les da a los residuos cloacales previo al vertido de los mismos; <text:span text:style-name="T9">en su caso,</text:span></text:h>
        </text:list-item>
        <text:list-item>
          <text:h text:style-name="P13" text:outline-level="1"><text:span text:style-name="T9">emita copia del</text:span> estudio de impacto ambiental <text:span text:style-name="T9">realizado </text:span>sobre el tratamiento de los efluentes cloacales <text:span text:style-name="T9">en la zona</text:span>; </text:h>
        </text:list-item>
        <text:list-item>
          <text:p text:style-name="P15"><text:span text:style-name="T11">f</text:span><text:span text:style-name="T9">echa de</text:span> inspección y mantenimiento realiz<text:span text:style-name="T9">ados</text:span> en las cañerías de los efluentes cloacales; y,</text:p>
        </text:list-item>
      </text:list>
      <text:p text:style-name="P9"/>
      <text:p text:style-name="P9"/>
      <text:list xml:id="list124959652312036" text:continue-numbering="true" text:style-name="INCISOS">
        <text:list-item>
          <text:h text:style-name="P12" text:outline-level="1"><text:soft-page-break/><text:span text:style-name="T9">si se han </text:span><text:span text:style-name="T10">detectado</text:span> desagües pluviales con conexiones clandestinas, <text:span text:style-name="T9">y en caso afirmativo, que actuaciones se realizaron.</text:span></text:h>
        </text:list-item>
      </text:list>
      <text:h text:style-name="P14" text:outline-level="1"/>
      <text:h text:style-name="P14" text:outline-level="1"/>
      <text:p text:style-name="Encabezado_20_y_20_firmas_20_dictamen">Sala de la Comisión <text:span text:style-name="T12">Mixta, 20 de septiembre de 2023</text:span></text:p>
      <text:p text:style-name="P11">García – Basile – Cándido – Garibay – Giustiniani - Se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09:55:33.096177991</meta:creation-date>
    <meta:editing-duration>PT40M48S</meta:editing-duration>
    <meta:editing-cycles>10</meta:editing-cycles>
    <meta:generator>LibreOffice/7.5.3.2$Linux_X86_64 LibreOffice_project/50$Build-2</meta:generator>
    <dc:date>2023-09-21T12:49:58.566106589</dc:date>
    <meta:document-statistic meta:table-count="0" meta:image-count="1" meta:object-count="0" meta:page-count="2" meta:paragraph-count="18" meta:word-count="346" meta:character-count="2163" meta:non-whitespace-character-count="1833"/>
  </office:meta>
</office:document-meta>
</file>